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, zinloos geweld tegen dieren, 18 t/m 22 juli en 10 t/m 14 okt, Broerstraat/Molenstraat: Broerstraat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BroerstraatMolenstraat (Standplaats, zinloos geweld tegen dieren, 18 t/m 22 juli en 10 t/m 14 okt, Broerstraat/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74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5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7681901-6388-4D3F-9594-C0F8A171E41D" xlink:type="simple">http://www.nijmegen.nl/vergunningpagina/?guid=D7681901-6388-4D3F-9594-C0F8A171E4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, zinloos geweld tegen dieren, 18 t/m 22 juli en 10 t/m 14 okt, Broerstraat/Molenstraat: Broerstraat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3</meta:user-defined>
    <meta:user-defined meta:name="OVERHEIDop.GmbID/DC.identifier">gmb-2016-8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