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: Vierdaagse Objectenvergunning 07 t/m 25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Vierdaagse Objectenvergunning 07 t/m 25 juli (de Ruyt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189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6F07492-039A-40BB-8739-122610148625" xlink:type="simple">http://www.nijmegen.nl/vergunningpagina/?guid=06F07492-039A-40BB-8739-1226101486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: Vierdaagse Objectenvergunning 07 t/m 25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2</meta:user-defined>
    <meta:user-defined meta:name="OVERHEIDop.GmbID/DC.identifier">gmb-2016-8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1.22 427872.66</meta:user-defined>
    <meta:user-defined meta:name="OVERHEIDop.versieInformatie"/>
  </office:meta>
</office:document-meta>
</file>