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bergweg thv v.Apelternweg: Standplaats 4-Daagsemarsen woe 20 en vrij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Standplaats 4-Daagsemarsen woe 20 en vrij 22-7-2016  (Van Boetbergweg thv v.Apeltern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7827B97-F39F-40FE-BE58-03C32C720EDE" xlink:type="simple">http://www.nijmegen.nl/vergunningpagina/?guid=57827B97-F39F-40FE-BE58-03C32C720E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bergweg thv v.Apelternweg: Standplaats 4-Daagsemarsen woe 20 en vrij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1</meta:user-defined>
    <meta:user-defined meta:name="OVERHEIDop.GmbID/DC.identifier">gmb-2016-8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130.845 424081.429</meta:user-defined>
    <meta:user-defined meta:name="OVERHEIDop.versieInformatie"/>
  </office:meta>
</office:document-meta>
</file>