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nocent (smoothie), 12-08-2016, Broerstraat: Innocent (smoothie), 12-08-2016, Broer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Innocent (smoothie), 12-08-2016, Broerstraat (Innocent (smoothie), 12-08-2016, 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14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6-2016</text:p>
            <text:p text:style-name="common-al">
            <text:span text:style-name="nadrukvet">Definitieve beschikking verzonden: </text:span>24-06-2016</text:p>
            <text:p text:style-name="common-al">
            <text:span text:style-name="nadrukvet">Einddatum bezwaartermijn: </text:span>0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16 tot en met 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2EDE831-C8C8-4B9B-AFB7-C16E08AC7B48" xlink:type="simple">http://www.nijmegen.nl/vergunningpagina/?guid=52EDE831-C8C8-4B9B-AFB7-C16E08AC7B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7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nocent (smoothie), 12-08-2016, Broerstraat: Innocent (smoothie), 12-08-2016, Broer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70</meta:user-defined>
    <meta:user-defined meta:name="OVERHEIDop.GmbID/DC.identifier">gmb-2016-85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15 428734.05</meta:user-defined>
    <meta:user-defined meta:name="OVERHEIDop.versieInformatie"/>
  </office:meta>
</office:document-meta>
</file>