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Professor Uilkensweg / Friesestraatweg aan de rand van de wijk Reitdiep, Groningen ─ realiseren P+R locatie (transferium) (17-06-2016, 20167045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7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Professor Uilkensweg / Friesestraatweg aan de rand van de wijk Reitdiep, Groningen ─ realiseren P+R locatie (transferium) (17-06-2016, 2016704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66</meta:user-defined>
    <meta:user-defined meta:name="OVERHEIDop.GmbID/DC.identifier">gmb-2016-8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Professor Uilken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791 584592</meta:user-defined>
    <meta:user-defined meta:name="OVERHEIDop.versieInformatie"/>
  </office:meta>
</office:document-meta>
</file>