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40, Graetheide 53 6121 R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paardenhouderij</text:p>
            <text:p text:style-name="common-al">Locatie: Graetheide 53 6121 RM Born</text:p>
            <text:p text:style-name="common-al">Ontvangst datum: 31 mei 2016 </text:p>
            <text:p text:style-name="common-al">Dossiernummer: AB16.004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576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40, Graetheide 53 6121 RM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65</meta:user-defined>
    <meta:user-defined meta:name="OVERHEIDop.GmbID/DC.identifier">gmb-2016-85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M 53</meta:user-defined>
    <meta:user-defined meta:name="OVERHEIDop.woonplaats">Born</meta:user-defined>
    <meta:user-defined meta:name="OVERHEIDop.straatnaam">Graetheid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3439 336809</meta:user-defined>
    <meta:user-defined meta:name="OVERHEIDop.versieInformatie"/>
  </office:meta>
</office:document-meta>
</file>