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/kap) Sommelsdijk, Sperwer 181, 181 a t/m v: bouwen woon-zorgcomplex, verlengd op: 15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576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76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76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ngen beslistermijn aanvraag omgevingsvergunning (activiteit bouwen/kap) Sommelsdijk, Sperwer 181, 181 a t/m v: bouwen woon-zorgcomplex, verlengd op: 15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576</meta:user-defined>
    <meta:user-defined meta:name="OVERHEIDop.GmbID/DC.identifier">gmb-2016-85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VP 333</meta:user-defined>
    <meta:user-defined meta:name="OVERHEIDop.woonplaats">Sommelsdijk</meta:user-defined>
    <meta:user-defined meta:name="OVERHEIDop.straatnaam">Sperwer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9977 418948</meta:user-defined>
    <meta:user-defined meta:name="OVERHEIDop.versieInformatie"/>
  </office:meta>
</office:document-meta>
</file>