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6, Nusterweg 131A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verandering betreft het gedeeltelijk slopen van het bestaande pand en het realiseren van een nieuwe aanbouw</text:p>
            <text:p text:style-name="common-al">Locatie: Nusterweg 131A 6136 KT Sittard</text:p>
            <text:p text:style-name="common-al">Ontvangst datum: 13 mei 2016 </text:p>
            <text:p text:style-name="common-al">Dossiernummer: AB16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57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36, Nusterweg 131A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58</meta:user-defined>
    <meta:user-defined meta:name="OVERHEIDop.GmbID/DC.identifier">gmb-2016-8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T 131a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28 337104</meta:user-defined>
    <meta:user-defined meta:name="OVERHEIDop.versieInformatie"/>
  </office:meta>
</office:document-meta>
</file>