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ULTUUR BORRELT OP ZONDAG 17 JULI, 28 AUGUSTUS, 18 SEPTEMBER 2016 VAN 14.00 UUR TOT 17.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ultuur Borrelt voor het organiseren van Cultuur Borrelt in het Julianapark te Schiedam op diverse zondagen. Het betreft zondag 17 juli 2016, zondag 28 augustus 2016 en zondag 18 september 2016. De activiteiten zullen plaatsvinden van 14.00 uur tot 17.30 uur. Het gaat hier om een wijkgericht cultureel evenement met optredens, workshops en kinderactiviteiten.</text:p>
            <text:p text:style-name="common-al">Vanaf 29 juni 2016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ultuur Borre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575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5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5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ULTUUR BORRELT OP ZONDAG 17 JULI, 28 AUGUSTUS, 18 SEPTEMBER 2016 VAN 14.00 UUR TOT 17.3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53</meta:user-defined>
    <meta:user-defined meta:name="OVERHEIDop.GmbID/DC.identifier">gmb-2016-85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H 123</meta:user-defined>
    <meta:user-defined meta:name="OVERHEIDop.woonplaats">Schiedam</meta:user-defined>
    <meta:user-defined meta:name="OVERHEIDop.straatnaam">Prins Bernhardlaan</meta:user-defined>
    <meta:user-defined meta:name="OVERHEID.PostcodeHuisnummer/OVERHEIDop.postcodeHuisnummer">3116HH 94</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450 436045</meta:user-defined>
    <meta:user-defined meta:name="OVERHEID.EPSG28992/DC.spatial">86526 436028</meta:user-defined>
    <meta:user-defined meta:name="OVERHEIDop.versieInformatie"/>
  </office:meta>
</office:document-meta>
</file>