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ECHFEANSWEI (NABIJ BIJ DE LEIJWEI 86)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fietspand en het uitvoeren van werkzaamheden (o.a. aanbrengen afrastering, 2 dammen en een duiker) op het perceel Heechfeanswei (nabij Bij de Leijwei 86) te Hoornsterzwaag  (indieningsdatum 02-05-2016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85739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3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739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EECHFEANSWEI (NABIJ BIJ DE LEIJWEI 86) HOORNSTERZW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5739</meta:user-defined>
    <meta:user-defined meta:name="OVERHEIDop.GmbID/DC.identifier">gmb-2016-8573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12</meta:user-defined>
    <meta:user-defined meta:name="OVERHEIDop.woonplaats">Hoornsterzwaag</meta:user-defined>
    <meta:user-defined meta:name="OVERHEIDop.straatnaam">Heechfeanswei</meta:user-defined>
    <meta:user-defined meta:name="OVERHEID.PostcodeHuisnummer/OVERHEIDop.postcodeHuisnummer">8412SL 86</meta:user-defined>
    <meta:user-defined meta:name="OVERHEIDop.straatnaam">Bij de Leijwei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209709 561211</meta:user-defined>
    <meta:user-defined meta:name="OVERHEID.EPSG28992/DC.spatial">209618 560900</meta:user-defined>
    <meta:user-defined meta:name="OVERHEIDop.versieInformatie"/>
  </office:meta>
</office:document-meta>
</file>