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 en plaatsen dakkapel, Zilverschoonlaan 30, Amstelveen - Zaaknummer Z-2016/023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van de woning met een aanbouw aan de zij- en achtergevel en 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 en plaatsen dakkapel, Zilverschoonlaan 30, Amstelveen - Zaaknummer Z-2016/023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38</meta:user-defined>
    <meta:user-defined meta:name="OVERHEIDop.GmbID/DC.identifier">gmb-2016-85738</meta:user-defined>
    <meta:user-defined meta:name="OVERHEID.TaxonomieBeleidsagenda/OVERHEID.category">Ruimte en infrastructuur | Organisatie en beleid</meta:user-defined>
    <meta:user-defined meta:name="OVERHEIDop.referentienummer">Z-2016/023602</meta:user-defined>
    <meta:user-defined meta:name="DCTERMS.abstract">Het uitbreiden van de woning met een aanbouw aan de zij- en achtergevel en 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3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91 476707</meta:user-defined>
    <meta:user-defined meta:name="OVERHEIDop.versieInformatie"/>
  </office:meta>
</office:document-meta>
</file>