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113, Napoleonbaan Noord 166, 6163 V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aliseren 2 inpandige appartementen</text:p>
            <text:p text:style-name="common-al">Locatie: Napoleonbaan Noord 166, 6163 VJ Geleen </text:p>
            <text:p text:style-name="common-al">Verzenddatum besluit: 21 juni 2016</text:p>
            <text:p text:style-name="common-al">Dossiernummer: Om16.011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72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2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113, Napoleonbaan Noord 166, 6163 V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726</meta:user-defined>
    <meta:user-defined meta:name="OVERHEIDop.GmbID/DC.identifier">gmb-2016-85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J 166</meta:user-defined>
    <meta:user-defined meta:name="OVERHEIDop.woonplaats">Geleen</meta:user-defined>
    <meta:user-defined meta:name="OVERHEIDop.straatnaam">Napoleonbaan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27 332702</meta:user-defined>
    <meta:user-defined meta:name="OVERHEIDop.versieInformatie"/>
  </office:meta>
</office:document-meta>
</file>