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plaatsen van een berging   op een schoolplein, Che Guevarastraat 16 te Utrecht, HZ_WABO-16-19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e Guevarastraat 16 te Utrecht</text:span>
          </text:p>
            <text:p text:style-name="common-al">HZ_WABO-16-19944</text:p>
            <text:p text:style-name="common-al">Het plaatsen van een berging op een schoolplein</text:p>
            <text:p text:style-name="common-al">Datum besluit: 22-06-2016</text:p>
            <text:p text:style-name="common-al">Besluit: Vergunningvrij</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572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2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2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berging   op een schoolplein, Che Guevarastraat 16 te Utrecht, HZ_WABO-16-199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723</meta:user-defined>
    <meta:user-defined meta:name="OVERHEIDop.GmbID/DC.identifier">gmb-2016-857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3</meta:user-defined>
    <meta:user-defined meta:name="OVERHEIDop.woonplaats">Utrecht</meta:user-defined>
    <meta:user-defined meta:name="OVERHEIDop.straatnaam">Ché Guevara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8576 458176</meta:user-defined>
    <meta:user-defined meta:name="OVERHEIDop.versieInformatie"/>
  </office:meta>
</office:document-meta>
</file>