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Joh. Falkenastraat 6 te Burgum aanlegg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h. Falkenastraat 6 te Burgum</text:p>
            <text:p text:style-name="common-al">Z-HZ_WABO-2016-0786    Olo: 2415235</text:p>
            <text:p text:style-name="common-al">aanleggen uitrit</text:p>
            <text:p text:style-name="common-al">Datum ontvangst: 21 jun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5720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72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72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Joh. Falkenastraat 6 te Burgum aanlegg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720</meta:user-defined>
    <meta:user-defined meta:name="OVERHEIDop.GmbID/DC.identifier">gmb-2016-857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CP 6</meta:user-defined>
    <meta:user-defined meta:name="OVERHEIDop.woonplaats">Burgum</meta:user-defined>
    <meta:user-defined meta:name="OVERHEIDop.straatnaam">Joh. Falkenastraa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278 579171</meta:user-defined>
    <meta:user-defined meta:name="OVERHEIDop.versieInformatie"/>
  </office:meta>
</office:document-meta>
</file>