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Wiidswei 36 te Earnewâld nieuwbouw De Fiskrin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36 te Earnewâld</text:p>
            <text:p text:style-name="common-al">Z-HZ_WABO-2015-1339    Olo: 2114205</text:p>
            <text:p text:style-name="common-al">nieuwbouw De Fiskrinner</text:p>
            <text:p text:style-name="common-al"/>
            <text:p text:style-name="common-al">Datum ontvangst: 18 december 2015</text:p>
            <text:p text:style-name="common-al">Datum besluit: 20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7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iidswei 36 te Earnewâld nieuwbouw De Fiskrin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72</meta:user-defined>
    <meta:user-defined meta:name="OVERHEIDop.GmbID/DC.identifier">gmb-2016-8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875 571536</meta:user-defined>
    <meta:user-defined meta:name="OVERHEIDop.versieInformatie"/>
  </office:meta>
</office:document-meta>
</file>