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plaatsen van een mozaïek kunstwerk, Pandora 3, Amstelveen - Zaaknummer Z-2016/02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juni 2016</text:span>
          </text:p>
            <text:p text:style-name="common-al">Het herplaatsen van een mozaïek kunst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plaatsen van een mozaïek kunstwerk, Pandora 3, Amstelveen - Zaaknummer Z-2016/02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16</meta:user-defined>
    <meta:user-defined meta:name="OVERHEIDop.GmbID/DC.identifier">gmb-2016-85716</meta:user-defined>
    <meta:user-defined meta:name="OVERHEID.TaxonomieBeleidsagenda/OVERHEID.category">Ruimte en infrastructuur | Organisatie en beleid</meta:user-defined>
    <meta:user-defined meta:name="OVERHEIDop.referentienummer">Z-2016/021155</meta:user-defined>
    <meta:user-defined meta:name="DCTERMS.abstract">Het herplaatsen van een mozaïek kunst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21 479513</meta:user-defined>
    <meta:user-defined meta:name="OVERHEIDop.versieInformatie"/>
  </office:meta>
</office:document-meta>
</file>