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Middelharnis, Laad- en Loswal (havenhoofd) - 20ft. Festival op 18 juni 2016 van 14.00 tot 23.00 uur, verzenddatum: 16/06/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85712</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712</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712</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Middelharnis, Laad- en Loswal (havenhoofd) - 20ft. Festival op 18 juni 2016 van 14.00 tot 23.00 uur, verzenddatum: 16/06/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712</meta:user-defined>
    <meta:user-defined meta:name="OVERHEIDop.GmbID/DC.identifier">gmb-2016-8571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1</meta:user-defined>
    <meta:user-defined meta:name="OVERHEIDop.woonplaats">Middelharnis</meta:user-defined>
    <meta:user-defined meta:name="OVERHEIDop.straatnaam">Havenhoofd</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2458 421081</meta:user-defined>
    <meta:user-defined meta:name="OVERHEIDop.versieInformatie"/>
  </office:meta>
</office:document-meta>
</file>