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okter Ypeijlaan 10 te Noardburgum Nieuwbouw expositie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Ypeijlaan 10 te Noardburgum</text:p>
            <text:p text:style-name="common-al">Z-HZ_WABO-2016-0785    Olo: 2414791</text:p>
            <text:p text:style-name="common-al">Nieuwbouw expositieruimte</text:p>
            <text:p text:style-name="common-al">Datum ontvangst: 21 jun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5711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71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71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okter Ypeijlaan 10 te Noardburgum Nieuwbouw expositie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711</meta:user-defined>
    <meta:user-defined meta:name="OVERHEIDop.GmbID/DC.identifier">gmb-2016-857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MR 10</meta:user-defined>
    <meta:user-defined meta:name="OVERHEIDop.woonplaats">Noardburgum</meta:user-defined>
    <meta:user-defined meta:name="OVERHEIDop.straatnaam">Dokter Ypeijlaa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076 581474</meta:user-defined>
    <meta:user-defined meta:name="OVERHEIDop.versieInformatie"/>
  </office:meta>
</office:document-meta>
</file>