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rweg 45/2, 9738 AB Groningen ─ plaatsen pand voor Boels verhuur BV op buitenterrein Hornbach (17-06-2016, 20167109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rweg 45/2, 9738 AB Groningen ─ plaatsen pand voor Boels verhuur BV op buitenterrein Hornbach (17-06-2016, 201671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08</meta:user-defined>
    <meta:user-defined meta:name="OVERHEIDop.GmbID/DC.identifier">gmb-2016-8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B 45</meta:user-defined>
    <meta:user-defined meta:name="OVERHEIDop.woonplaats">Groningen</meta:user-defined>
    <meta:user-defined meta:name="OVERHEIDop.straatnaam">Groning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11 584890</meta:user-defined>
    <meta:user-defined meta:name="OVERHEIDop.versieInformatie"/>
  </office:meta>
</office:document-meta>
</file>