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indelen van de winkelpanden, Westwijkplein 9a, 9b, 66 en 66a, Amstelveen - Zaaknummer Z-2016/023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juni 2016</text:span>
          </text:p>
            <text:p text:style-name="common-al">Het herindelen van de winkelpa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70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0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0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erindelen van de winkelpanden, Westwijkplein 9a, 9b, 66 en 66a, Amstelveen - Zaaknummer Z-2016/023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706</meta:user-defined>
    <meta:user-defined meta:name="OVERHEIDop.GmbID/DC.identifier">gmb-2016-85706</meta:user-defined>
    <meta:user-defined meta:name="OVERHEID.TaxonomieBeleidsagenda/OVERHEID.category">Ruimte en infrastructuur | Organisatie en beleid</meta:user-defined>
    <meta:user-defined meta:name="OVERHEIDop.referentienummer">Z-2016/023265</meta:user-defined>
    <meta:user-defined meta:name="DCTERMS.abstract">Het herindelen van de winkelpand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9</meta:user-defined>
    <meta:user-defined meta:name="OVERHEIDop.woonplaats">Amstelveen</meta:user-defined>
    <meta:user-defined meta:name="OVERHEIDop.straatnaam">Westwijkplein</meta:user-defined>
    <meta:user-defined meta:name="OVERHEID.PostcodeHuisnummer/OVERHEIDop.postcodeHuisnummer">1187LV 64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96 477219</meta:user-defined>
    <meta:user-defined meta:name="OVERHEID.EPSG28992/DC.spatial">116731 477222</meta:user-defined>
    <meta:user-defined meta:name="OVERHEIDop.versieInformatie"/>
  </office:meta>
</office:document-meta>
</file>