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aling Dykstrastrjitte 16 te Gytsjerk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16 te Gytsjerk</text:p>
            <text:p text:style-name="common-al">Z-HZ_WABO-2016-0780    Olo: 2412839</text:p>
            <text:p text:style-name="common-al">plaatsen dakkapel</text:p>
            <text:p text:style-name="common-al">Datum ontvangst: 20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70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aling Dykstrastrjitte 16 te Gytsjerk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00</meta:user-defined>
    <meta:user-defined meta:name="OVERHEIDop.GmbID/DC.identifier">gmb-2016-85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BP 16</meta:user-defined>
    <meta:user-defined meta:name="OVERHEIDop.woonplaats">Gytsjerk</meta:user-defined>
    <meta:user-defined meta:name="OVERHEIDop.straatnaam">Waling Dykstr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711 583869</meta:user-defined>
    <meta:user-defined meta:name="OVERHEIDop.versieInformatie"/>
  </office:meta>
</office:document-meta>
</file>