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evenementenvergunning - Ouddorp, strand Oosterduinpad Ouddorp - Bloemfontijn Strandloop op 5 augustus 2016 van 19.00 tot 22.00 uur, verzenddatum: 20/06/16</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5699</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99</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699</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evenementenvergunning - Ouddorp, strand Oosterduinpad Ouddorp - Bloemfontijn Strandloop op 5 augustus 2016 van 19.00 tot 22.00 uur, verzenddatum: 20/06/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699</meta:user-defined>
    <meta:user-defined meta:name="OVERHEIDop.GmbID/DC.identifier">gmb-2016-856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Oosterduinpad</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4393 427774</meta:user-defined>
    <meta:user-defined meta:name="OVERHEIDop.versieInformatie"/>
  </office:meta>
</office:document-meta>
</file>