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diep, kadastrale sectie AA, perc. nr. 66, Groningen ─ appartementengebouw 'Jakobijn' (10-06-2016, 201572731)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69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9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9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erdiep, kadastrale sectie AA, perc. nr. 66, Groningen ─ appartementengebouw 'Jakobijn' (10-06-2016, 2015727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698</meta:user-defined>
    <meta:user-defined meta:name="OVERHEIDop.GmbID/DC.identifier">gmb-2016-856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L 73</meta:user-defined>
    <meta:user-defined meta:name="OVERHEIDop.woonplaats">Groningen</meta:user-defined>
    <meta:user-defined meta:name="OVERHEIDop.straatnaam">Boter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571 582654</meta:user-defined>
    <meta:user-defined meta:name="OVERHEIDop.versieInformatie"/>
  </office:meta>
</office:document-meta>
</file>