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idbuurtweg 9 te Eastermar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9 te Eastermar</text:p>
            <text:p text:style-name="common-al">Z-HZ_WABO-2016-0778    Olo: 2411591</text:p>
            <text:p text:style-name="common-al">uitbreiden van het hoofdgebouw</text:p>
            <text:p text:style-name="common-al">Datum ontvangst: 20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6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idbuurtweg 9 te Eastermar uitbreiden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97</meta:user-defined>
    <meta:user-defined meta:name="OVERHEIDop.GmbID/DC.identifier">gmb-2016-85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N 9</meta:user-defined>
    <meta:user-defined meta:name="OVERHEIDop.woonplaats">Eastermar</meta:user-defined>
    <meta:user-defined meta:name="OVERHEIDop.straatnaam">Heidbuur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994 576605</meta:user-defined>
    <meta:user-defined meta:name="OVERHEIDop.versieInformatie"/>
  </office:meta>
</office:document-meta>
</file>