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Canterlandseweg 1 te Gytsjerk kapp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anterlandseweg 1 te Gytsjerk</text:p>
            <text:p text:style-name="common-al">Z-HZ_WABO-2016-0777    Olo: 2411557</text:p>
            <text:p text:style-name="common-al">kappen kastanje</text:p>
            <text:p text:style-name="common-al">Datum ontvangst: 20 jun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5692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9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692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Canterlandseweg 1 te Gytsjerk kappen kastanj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692</meta:user-defined>
    <meta:user-defined meta:name="OVERHEIDop.GmbID/DC.identifier">gmb-2016-8569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1BX 1</meta:user-defined>
    <meta:user-defined meta:name="OVERHEIDop.woonplaats">Gytsjerk</meta:user-defined>
    <meta:user-defined meta:name="OVERHEIDop.straatnaam">Canterlandse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8756 584063</meta:user-defined>
    <meta:user-defined meta:name="OVERHEIDop.versieInformatie"/>
  </office:meta>
</office:document-meta>
</file>