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rechtkade 8, 9713 CA Groningen ─ plaatsen lift in gebouw (17-06-2016, 20167013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rechtkade 8, 9713 CA Groningen ─ plaatsen lift in gebouw (17-06-2016, 201670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91</meta:user-defined>
    <meta:user-defined meta:name="OVERHEIDop.GmbID/DC.identifier">gmb-2016-8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CA 8</meta:user-defined>
    <meta:user-defined meta:name="OVERHEIDop.woonplaats">Groningen</meta:user-defined>
    <meta:user-defined meta:name="OVERHEIDop.straatnaam">Gorecht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729 582418</meta:user-defined>
    <meta:user-defined meta:name="OVERHEIDop.versieInformatie"/>
  </office:meta>
</office:document-meta>
</file>