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Wijziging mandatering sociaal domein per 1 jul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kerk heeft op 21 juni 2016 besloten dat het op 16 december 2014 aan Zorg-Lokaal B.V. te Sittard verleend mandaat voor de uitvoering van de Wmo 2015 en de Jeugdwet, met ingang van 1 juli 2016 niet langer van toepassing is op beschikkingen ter uitvoering van de Jeugdwet (leveringsvorm ‘pgb-trekkingsrecht’) en de Wmo 2015 (leveringsvormen ‘zorg in natura’ en ‘pgb-trekkingsrecht’).</text:p>
            <text:p text:style-name="last-al">In verband hiermee heeft de Afdelingsmanager Samenlevingszaken namens het college de Regeling ondermandaat sociaal domein per 1 juli 2016 gewijzigd, door de coördinatoren van de gebiedsteams te mandateren voor hetgeen in de onderdelen C.1 en D.1 van de regeling is vermeld. Daarnaast zijn kleinere tekstwijzigingen doorgevoerd. De volledige tekst van de Regeling ondermandaat sociaal domein, geldend per 1 juli 2016, is ter informatie als bijlage bij dit gemeentblad gevoegd. </text:p>
            <text:p text:style-name="tekst_bottom"/>
          </text:section>
        </text:section>
        <text:section text:name="zakelijke-mededeling-sluiting_id1-3-2-2" text:style-name="zakelijke-mededeling-sluiting">
          <text:section text:name="gegeven_id1-3-2-2-1" text:style-name="gegeven">
            <text:p text:style-name="dagtekening">
            <text:span text:style-name="plaats">Nijkerk,</text:span>
            <text:span text:style-name="datum">30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8569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Wijziging mandatering sociaal domein per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5690</meta:user-defined>
    <meta:user-defined meta:name="OVERHEIDop.GmbID/DC.identifier">gmb-2016-85690</meta:user-defined>
    <meta:user-defined meta:name="OVERHEID.TaxonomieBeleidsagenda/OVERHEID.category">Zorg en gezondheid | Organisatie en beleid</meta:user-defined>
    <meta:user-defined meta:name="DC.source">titel 10.1 Awb;1.0:c:BWBR0005537&amp;titeldeel=10.1&amp;g=2016-05-20</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gvop.Informatietype/DC.type">Overige besluiten van algemene strekking</meta:user-defined>
    <meta:user-defined meta:name="OVERHEIDop.externeBijlage">Regeling ondermandaat sociaal domein, per 1-7-2016|exb-2016-21577</meta:user-defined>
    <meta:user-defined meta:name="OVERHEID.Gemeente/DC.spatial">Nijkerk</meta:user-defined>
    <meta:user-defined meta:name="OVERHEIDop.versieInformatie"/>
  </office:meta>
</office:document-meta>
</file>