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terdijk, realiseren van oprit tegen bestaan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Katerdijk</text:span>
            <text:span text:style-name="nadrukvet"/>
            <text:span text:style-name="nadrukvet"> – </text:span>voor het realiseren van een oprit tegen een bestaande dijk, verzonden op 24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568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8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8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terdijk, realiseren van oprit tegen bestaande 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88</meta:user-defined>
    <meta:user-defined meta:name="OVERHEIDop.GmbID/DC.identifier">gmb-2016-85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Kat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29 503237</meta:user-defined>
    <meta:user-defined meta:name="OVERHEIDop.versieInformatie"/>
  </office:meta>
</office:document-meta>
</file>