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deonweg 10, 9723 BM Groningen ─ milieu neutrale verandering inrichting (17-06-2016, 20167108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8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8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8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deonweg 10, 9723 BM Groningen ─ milieu neutrale verandering inrichting (17-06-2016, 201671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87</meta:user-defined>
    <meta:user-defined meta:name="OVERHEIDop.GmbID/DC.identifier">gmb-2016-8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M</meta:user-defined>
    <meta:user-defined meta:name="OVERHEIDop.woonplaats">Groningen</meta:user-defined>
    <meta:user-defined meta:name="OVERHEIDop.straatnaam">Gideon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385 580067</meta:user-defined>
    <meta:user-defined meta:name="OVERHEIDop.versieInformatie"/>
  </office:meta>
</office:document-meta>
</file>