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ikmounewei 6 te Burgum het uitbreiden van de woning en het wijzigen van de 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 te Burgum</text:p>
            <text:p text:style-name="common-al">Z-HZ_WABO-2016-0774    Olo: 2410825</text:p>
            <text:p text:style-name="common-al">het uitbreiden van de woning en het wijzigen van de toegang</text:p>
            <text:p text:style-name="common-al">Datum ontvangst: 20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6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ikmounewei 6 te Burgum het uitbreiden van de woning en het wijzigen van de toe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84</meta:user-defined>
    <meta:user-defined meta:name="OVERHEIDop.GmbID/DC.identifier">gmb-2016-85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Z 6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838 578490</meta:user-defined>
    <meta:user-defined meta:name="OVERHEIDop.versieInformatie"/>
  </office:meta>
</office:document-meta>
</file>