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Nieuwe-Tonge, rondom Oranjestraat - rommelmarkt op 27 augustus van 09.00 tot 15.00 uur, verzenddatum: 13/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8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8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8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Nieuwe-Tonge, rondom Oranjestraat - rommelmarkt op 27 augustus van 09.00 tot 15.00 uur, verzenddatum: 13/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81</meta:user-defined>
    <meta:user-defined meta:name="OVERHEIDop.GmbID/DC.identifier">gmb-2016-856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344 414540</meta:user-defined>
    <meta:user-defined meta:name="OVERHEIDop.versieInformatie"/>
  </office:meta>
</office:document-meta>
</file>