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romneyloods (opslagruimte en werkplaats) (17-06-2016, 20167101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romneyloods (opslagruimte en werkplaats) (17-06-2016, 201671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79</meta:user-defined>
    <meta:user-defined meta:name="OVERHEIDop.GmbID/DC.identifier">gmb-2016-8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