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enno van Coehoornweg 8 te Burgum  vergroten woning en her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8 te Burgum</text:p>
            <text:p text:style-name="common-al">Z-HZ_WABO-2016-0773    Olo: 2410491</text:p>
            <text:p text:style-name="common-al"> vergroten woning en herbouw garage</text:p>
            <text:p text:style-name="common-al">Datum ontvangst: 19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67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7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7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enno van Coehoornweg 8 te Burgum  vergroten woning en her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677</meta:user-defined>
    <meta:user-defined meta:name="OVERHEIDop.GmbID/DC.identifier">gmb-2016-85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V 8</meta:user-defined>
    <meta:user-defined meta:name="OVERHEIDop.woonplaats">Burgum</meta:user-defined>
    <meta:user-defined meta:name="OVERHEIDop.straatnaam">Menno van Coehoor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292 579968</meta:user-defined>
    <meta:user-defined meta:name="OVERHEIDop.versieInformatie"/>
  </office:meta>
</office:document-meta>
</file>