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292, 9741 EW Groningen ─ vellen 1 (dode) boom (17-06-2016, 201671448)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67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7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7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292, 9741 EW Groningen ─ vellen 1 (dode) boom (17-06-2016, 2016714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75</meta:user-defined>
    <meta:user-defined meta:name="OVERHEIDop.GmbID/DC.identifier">gmb-2016-85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EW 292</meta:user-defined>
    <meta:user-defined meta:name="OVERHEIDop.woonplaats">Groningen</meta:user-defined>
    <meta:user-defined meta:name="OVERHEIDop.straatnaam">Eik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464 583414</meta:user-defined>
    <meta:user-defined meta:name="OVERHEIDop.versieInformatie"/>
  </office:meta>
</office:document-meta>
</file>