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Kerkplein van de HHK Rehoboth - jaarmarkt op 3 september 2016 van 07.00 tot 18.00 uur, verzenddatum: 13/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5674</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74</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74</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Kerkplein van de HHK Rehoboth - jaarmarkt op 3 september 2016 van 07.00 tot 18.00 uur, verzenddatum: 13/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74</meta:user-defined>
    <meta:user-defined meta:name="OVERHEIDop.GmbID/DC.identifier">gmb-2016-8567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meta:user-defined>
    <meta:user-defined meta:name="OVERHEIDop.woonplaats">Middelharnis</meta:user-defined>
    <meta:user-defined meta:name="OVERHEIDop.straatnaam">Olympia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291 418671</meta:user-defined>
    <meta:user-defined meta:name="OVERHEIDop.versieInformatie"/>
  </office:meta>
</office:document-meta>
</file>