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maken van doorbraken, Oberonstraat 47 en 49, Amstelveen - Zaaknummer Z-2016/023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ni 2016</text:span>
          </text:p>
            <text:p text:style-name="common-al">Het maken van doorbraken op de begane grond en 1e verdieping t.b.v. het samenvoegen van twee woningen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56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maken van doorbraken, Oberonstraat 47 en 49, Amstelveen - Zaaknummer Z-2016/023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73</meta:user-defined>
    <meta:user-defined meta:name="OVERHEIDop.GmbID/DC.identifier">gmb-2016-85673</meta:user-defined>
    <meta:user-defined meta:name="OVERHEID.TaxonomieBeleidsagenda/OVERHEID.category">Ruimte en infrastructuur | Organisatie en beleid</meta:user-defined>
    <meta:user-defined meta:name="OVERHEIDop.referentienummer">Z-2016/023062</meta:user-defined>
    <meta:user-defined meta:name="DCTERMS.abstract">Het maken van doorbraken op de begane grond en 1e verdieping t.b.v. het samenvoegen van twee woningen 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D 47</meta:user-defined>
    <meta:user-defined meta:name="OVERHEIDop.woonplaats">Amstelveen</meta:user-defined>
    <meta:user-defined meta:name="OVERHEIDop.straatnaam">Oberonstraat</meta:user-defined>
    <meta:user-defined meta:name="OVERHEID.PostcodeHuisnummer/OVERHEIDop.postcodeHuisnummer">1183PD 49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6 479241</meta:user-defined>
    <meta:user-defined meta:name="OVERHEID.EPSG28992/DC.spatial">120130 479243</meta:user-defined>
    <meta:user-defined meta:name="OVERHEIDop.versieInformatie"/>
  </office:meta>
</office:document-meta>
</file>