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Koningin Julianaweg 64 (Emmauskerk) - sprokkelmarkt op 7 en 8 oktober 2016, verzenddatum: 13/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5671</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71</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71</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Koningin Julianaweg 64 (Emmauskerk) - sprokkelmarkt op 7 en 8 oktober 2016, verzenddatum: 13/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671</meta:user-defined>
    <meta:user-defined meta:name="OVERHEIDop.GmbID/DC.identifier">gmb-2016-856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XC 64</meta:user-defined>
    <meta:user-defined meta:name="OVERHEIDop.woonplaats">Middelharnis</meta:user-defined>
    <meta:user-defined meta:name="OVERHEIDop.straatnaam">Koningin Juliana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145 419205</meta:user-defined>
    <meta:user-defined meta:name="OVERHEIDop.versieInformatie"/>
  </office:meta>
</office:document-meta>
</file>