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Prins Bernhardstraat 74 te Burgum Reclamezuil De Friese W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74 te Burgum</text:p>
            <text:p text:style-name="common-al">Z-HZ_WABO-2015-1330    Olo: 2111067</text:p>
            <text:p text:style-name="common-al">Reclamezuil De Friese Wouden</text:p>
            <text:p text:style-name="common-al"/>
            <text:p text:style-name="common-al">Datum ontvangst: 17 december 2015</text:p>
            <text:p text:style-name="common-al">Datum besluit: 18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 Bernhardstraat 74 te Burgum Reclamezuil De Friese Wou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67</meta:user-defined>
    <meta:user-defined meta:name="OVERHEIDop.GmbID/DC.identifier">gmb-2016-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72 578277</meta:user-defined>
    <meta:user-defined meta:name="OVERHEIDop.versieInformatie"/>
  </office:meta>
</office:document-meta>
</file>