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insweg 15 afwijken bestemmingsplan voor realiseren buitenschoolse opvang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Stinsweg 15</text:span>
            <text:span text:style-name="nadrukvet"> – </text:span>voor het afwijken van het bestemmingsplan voor het realiseren van buitenschoolse opvang in het clubgebouw en een deel van het terrein, verzonden op 24 juni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85669</text:span><text:line-break/><text:date style:data-style-name="dag" text:fixed="true" text:date-value="2016-06-28"/><text:line-break/><text:date style:data-style-name="jaar" text:fixed="true" text:date-value="2016-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669</text:span><text:date style:data-style-name="nicedate" text:fixed="true" text:date-value="2016-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669</text:span><text:date style:data-style-name="nicedate" text:fixed="true" text:date-value="2016-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tinsweg 15 afwijken bestemmingsplan voor realiseren buitenschoolse opva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8</meta:user-defined>
    <meta:user-defined meta:name="OVERHEIDop.publicationIssue">85669</meta:user-defined>
    <meta:user-defined meta:name="OVERHEIDop.GmbID/DC.identifier">gmb-2016-8566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42AZ 15</meta:user-defined>
    <meta:user-defined meta:name="OVERHEIDop.woonplaats">Zwolle</meta:user-defined>
    <meta:user-defined meta:name="OVERHEIDop.straatnaam">Stinsweg</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0265 503673</meta:user-defined>
    <meta:user-defined meta:name="OVERHEIDop.versieInformatie"/>
  </office:meta>
</office:document-meta>
</file>