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599, 9723 ZS Groningen ─ oprichten wooncomplex met zorgfuncties en onondersteunende functies en ondergrondse stallingsgarage (14-06-2016, 20157274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599, 9723 ZS Groningen ─ oprichten wooncomplex met zorgfuncties en onondersteunende functies en ondergrondse stallingsgarage (14-06-2016, 201572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8</meta:user-defined>
    <meta:user-defined meta:name="OVERHEIDop.GmbID/DC.identifier">gmb-2016-8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23 580571</meta:user-defined>
    <meta:user-defined meta:name="OVERHEIDop.versieInformatie"/>
  </office:meta>
</office:document-meta>
</file>