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27, Groningen ─ oprichten van een autobedrijf (Seat/Skoda) (22-06-2016, 2016708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6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27, Groningen ─ oprichten van een autobedrijf (Seat/Skoda) (22-06-2016, 2016708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65</meta:user-defined>
    <meta:user-defined meta:name="OVERHEIDop.GmbID/DC.identifier">gmb-2016-8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83 580968</meta:user-defined>
    <meta:user-defined meta:name="OVERHEIDop.versieInformatie"/>
  </office:meta>
</office:document-meta>
</file>