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lemaheerd 72, 9736 HD Groningen ─ vervangen fiets-/voetgangersbrug Boelemaheerd (16-06-2016, 20167062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lemaheerd 72, 9736 HD Groningen ─ vervangen fiets-/voetgangersbrug Boelemaheerd (16-06-2016, 2016706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4</meta:user-defined>
    <meta:user-defined meta:name="OVERHEIDop.GmbID/DC.identifier">gmb-2016-8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HD 72</meta:user-defined>
    <meta:user-defined meta:name="OVERHEIDop.woonplaats">Groningen</meta:user-defined>
    <meta:user-defined meta:name="OVERHEIDop.straatnaam">Boel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92 585446</meta:user-defined>
    <meta:user-defined meta:name="OVERHEIDop.versieInformatie"/>
  </office:meta>
</office:document-meta>
</file>