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wanneblom 1 te Burgum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Swanneblom 1 te Burgum</text:p>
            <text:p text:style-name="common-al">Z-HZ_WABO-2016-0726    Olo: 2387751</text:p>
            <text:p text:style-name="common-al">het plaatsen van een erfafscheiding</text:p>
            <text:p text:style-name="common-al">Datum ontvangst: 06 juni 2016</text:p>
            <text:p text:style-name="common-al">Datum besluit: 20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566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wanneblom 1 te Burgum het plaatsen van een erfafsch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63</meta:user-defined>
    <meta:user-defined meta:name="OVERHEIDop.GmbID/DC.identifier">gmb-2016-8566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TD 1</meta:user-defined>
    <meta:user-defined meta:name="OVERHEIDop.woonplaats">Burgum</meta:user-defined>
    <meta:user-defined meta:name="OVERHEIDop.straatnaam">Swanneblom</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622 578699</meta:user-defined>
    <meta:user-defined meta:name="OVERHEIDop.versieInformatie"/>
  </office:meta>
</office:document-meta>
</file>