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 Jacobsstraat tussen 44 en 92 Groningen ─ vellen 23 bomen (17-06-2016, 20167144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66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6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6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 Jacobsstraat tussen 44 en 92 Groningen ─ vellen 23 bomen (17-06-2016, 2016714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662</meta:user-defined>
    <meta:user-defined meta:name="OVERHEIDop.GmbID/DC.identifier">gmb-2016-856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MD</meta:user-defined>
    <meta:user-defined meta:name="OVERHEIDop.woonplaats">Groningen</meta:user-defined>
    <meta:user-defined meta:name="OVERHEIDop.straatnaam">A. Jacob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597 578440</meta:user-defined>
    <meta:user-defined meta:name="OVERHEIDop.versieInformatie"/>
  </office:meta>
</office:document-meta>
</file>