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M. Oppedijk van Veenweg 24 (1 t/m 36) te Burgum Nieuwbouw Bedrijfsloods met units</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4 (1 t/m 36) te Burgum</text:p>
            <text:p text:style-name="common-al">Z-HZ_WABO-2016-0625 Olo: 2346729</text:p>
            <text:p text:style-name="common-al">Nieuwbouw Bedrijfsloods met units</text:p>
            <text:p text:style-name="common-al">Datum ontvangst: 12 mei 2016</text:p>
            <text:p text:style-name="common-al">Datum besluit: 27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M. Oppedijk van Veenweg 24 (1 t/m 36) te Burgum Nieuwbouw Bedrijfsloods met 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0</meta:user-defined>
    <meta:user-defined meta:name="OVERHEIDop.GmbID/DC.identifier">gmb-2016-8566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02 578187</meta:user-defined>
    <meta:user-defined meta:name="OVERHEIDop.versieInformatie"/>
  </office:meta>
</office:document-meta>
</file>