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ylen van de gevels: Bezelhorstweg 1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zelhorstweg 115, 7002 CC</text:p>
            <text:p text:style-name="common-al">Omschrijving:		restylen van de gevels</text:p>
            <text:p text:style-name="common-al">Dossiernummer:	20160033</text:p>
            <text:p text:style-name="common-al">Datum indiening:	19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6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6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6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stylen van de gevels: Bezelhorstweg 1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66</meta:user-defined>
    <meta:user-defined meta:name="OVERHEIDop.GmbID/DC.identifier">gmb-2016-8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C 115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868 443321</meta:user-defined>
    <meta:user-defined meta:name="OVERHEIDop.versieInformatie"/>
  </office:meta>
</office:document-meta>
</file>