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en Stellendam en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en verleend zijn voor </text:p>
            <text:p text:style-name="tussenkopcur">
            <text:span text:style-name="nadrukondlijn">Activiteit </text:span>
            <text:span text:style-name="nadrukondlijn">bouw/planologisch strijdig gebruik</text:span>
            <text:span text:style-name="nadrukondlijn">:</text:span>
          </text:p>
            <text:list text:style-name="id1-3-2-1-1-3">
              <text:list-item text:style-override="id1-3-2-1-1-3-1">
                <text:number>•</text:number>
                <text:p text:style-name="al">Stellendam, De Meutelaer 3 t/m 9, 11 t/m 11e: oprichten 10 woningen</text:p>
              </text:list-item>
              <text:list-item text:style-override="id1-3-2-1-1-3-2">
                <text:number>•</text:number>
                <text:p text:style-name="al">Ouddorp, De Eco Punt: Het maken van een steiger in het Natura 2000 gebied, naamborden bij entree, vleermuistoren en overkappingen</text:p>
              </text:list-item>
            </text:list>
            <text:p text:style-name="tussenkopcur">
            <text:span text:style-name="nadrukvet">Inzage</text:span>
          </text:p>
            <text:p text:style-name="common-al">De stukken kunt u inzien vanaf maandag 27 juni 2016 tot en met maandag 8 augustus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zijn de verleende omgevingsvergunningen eveneens gepubliceerd op de landelijke voorziening www.ruimtelijkeplannen.nl.</text:p>
            <text:p text:style-name="tussenkopcur">
            <text:span text:style-name="nadrukvet">Beroepstermijn</text:span>
          </text:p>
            <text:p text:style-name="common-al">Tot en met maandag 8 augustus 2016 kan beroep tegen de verleende omgevingsvergunningen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65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5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5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en Stellendam en Oud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57</meta:user-defined>
    <meta:user-defined meta:name="OVERHEIDop.GmbID/DC.identifier">gmb-2016-856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meta:user-defined>
    <meta:user-defined meta:name="OVERHEID.PostcodeHuisnummer/OVERHEIDop.postcodeHuisnummer">3253</meta:user-defined>
    <meta:user-defined meta:name="OVERHEIDop.woonplaats">Ouddorp</meta:user-defined>
    <meta:user-defined meta:name="OVERHEIDop.straatnaam">De Pun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0805 424532</meta:user-defined>
    <meta:user-defined meta:name="OVERHEID.EPSG28992/DC.spatial">50970 422759</meta:user-defined>
    <meta:user-defined meta:name="OVERHEIDop.versieInformatie"/>
  </office:meta>
</office:document-meta>
</file>