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38 te Burgum wijzigen gevel en aanbrengen handelsreclame</text:p>
      <text:section text:name="zakelijke-mededeling_id1-3-2" text:style-name="zakelijke-mededeling">
        <text:section text:name="zakelijke-mededeling-tekst_id1-3-2-1" text:style-name="zakelijke-mededeling-tekst">
          <text:section text:name="tekst_id1-3-2-1-1" text:style-name="tekst">
            <text:p text:style-name="common-al">Markt 38 te Burgum</text:p>
            <text:p text:style-name="common-al">Z-HZ_WABO-2016-0769    Olo: 2406421</text:p>
            <text:p text:style-name="common-al">wijzigen gevel en aanbrengen handelsreclame</text:p>
            <text:p text:style-name="common-al">Datum ontvangst: 16 juni 2016</text:p>
            <text:p text:style-name="common-al">Datum besluit: 2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5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5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5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38 te Burgum wijzigen gevel en aanbrengen handels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52</meta:user-defined>
    <meta:user-defined meta:name="OVERHEIDop.GmbID/DC.identifier">gmb-2016-8565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JS 40 01</meta:user-defined>
    <meta:user-defined meta:name="OVERHEIDop.woonplaats">Burgum</meta:user-defined>
    <meta:user-defined meta:name="OVERHEIDop.straatnaam">Mark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32 578435</meta:user-defined>
    <meta:user-defined meta:name="OVERHEIDop.versieInformatie"/>
  </office:meta>
</office:document-meta>
</file>