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Spieringweg 587, 2141 EA, bouwen van een garage/berging, 24-06-2016, 2016-002923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5651</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51</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51</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n, Spieringweg 587, 2141 EA, bouwen van een garage/berging, 24-06-2016, 2016-00292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651</meta:user-defined>
    <meta:user-defined meta:name="OVERHEIDop.GmbID/DC.identifier">gmb-2016-856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EA 587</meta:user-defined>
    <meta:user-defined meta:name="OVERHEIDop.woonplaats">Vijfhuizen</meta:user-defined>
    <meta:user-defined meta:name="OVERHEIDop.straatnaam">Spiering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490 484778</meta:user-defined>
    <meta:user-defined meta:name="OVERHEIDop.versieInformatie"/>
  </office:meta>
</office:document-meta>
</file>