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30, Kruisstraat 5, 6151 BP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inrit</text:p>
            <text:p text:style-name="common-al">Locatie: Kruisstraat 5, 6151 BP Munstergeleen </text:p>
            <text:p text:style-name="common-al">Ontvangstdatum: 18 januari 2016</text:p>
            <text:p text:style-name="common-al">Dossiernummer: Om16.00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30, Kruisstraat 5, 6151 BP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65</meta:user-defined>
    <meta:user-defined meta:name="OVERHEIDop.GmbID/DC.identifier">gmb-2016-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P 5</meta:user-defined>
    <meta:user-defined meta:name="OVERHEIDop.woonplaats">Munstergeleen</meta:user-defined>
    <meta:user-defined meta:name="OVERHEIDop.straatnaam">Kr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7 331592</meta:user-defined>
    <meta:user-defined meta:name="OVERHEIDop.versieInformatie"/>
  </office:meta>
</office:document-meta>
</file>